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line-height="100%" style:writing-mode="lr-tb"/>
      <style:text-properties style:font-name="Times New Roman" fo:font-size="12pt" fo:language="ru" fo:country="RU" officeooo:paragraph-rsid="00190049" style:font-size-asian="12pt" style:font-size-complex="12pt"/>
    </style:style>
    <style:style style:name="P2" style:family="paragraph" style:parent-style-name="Heading_20_1">
      <style:paragraph-properties fo:line-height="100%"/>
      <style:text-properties style:font-name="Times New Roman" fo:font-size="14pt" officeooo:paragraph-rsid="0020489d" style:font-size-asian="14pt" style:font-size-complex="14pt"/>
    </style:style>
    <style:style style:name="P3" style:family="paragraph" style:parent-style-name="Text_20_body">
      <style:paragraph-properties fo:line-height="100%" fo:text-align="start" style:justify-single-word="false" style:writing-mode="lr-tb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line-height="100%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line-height="100%" style:writing-mode="lr-tb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line-height="100%" style:writing-mode="lr-tb"/>
      <style:text-properties style:font-name="Times New Roman" fo:font-size="14pt" fo:language="ru" fo:country="RU" officeooo:paragraph-rsid="00147386" style:font-size-asian="14pt" style:font-size-complex="14pt"/>
    </style:style>
    <style:style style:name="P7" style:family="paragraph" style:parent-style-name="Text_20_body">
      <style:paragraph-properties fo:line-height="100%" style:writing-mode="lr-tb"/>
      <style:text-properties style:font-name="Times New Roman" fo:font-size="14pt" fo:language="ru" fo:country="RU" officeooo:paragraph-rsid="00162cee" style:font-size-asian="14pt" style:font-size-complex="14pt"/>
    </style:style>
    <style:style style:name="P8" style:family="paragraph" style:parent-style-name="Text_20_body">
      <style:paragraph-properties fo:line-height="100%" style:writing-mode="lr-tb"/>
      <style:text-properties officeooo:paragraph-rsid="000d0685"/>
    </style:style>
    <style:style style:name="P9" style:family="paragraph" style:parent-style-name="Text_20_body">
      <style:paragraph-properties fo:line-height="100%" style:writing-mode="lr-tb"/>
      <style:text-properties style:font-name="Times New Roman" fo:font-size="14pt" officeooo:paragraph-rsid="0024913d" style:font-size-asian="14pt" style:font-size-complex="14pt"/>
    </style:style>
    <style:style style:name="P10" style:family="paragraph" style:parent-style-name="Text_20_body">
      <style:paragraph-properties fo:line-height="100%" style:writing-mode="lr-tb"/>
      <style:text-properties style:font-name="Times New Roman" fo:font-size="14pt" officeooo:paragraph-rsid="00251be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officeooo:rsid="000d0685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language="ru" fo:country="RU" officeooo:rsid="0014d10c"/>
    </style:style>
    <style:style style:name="T6" style:family="text">
      <style:text-properties fo:language="ru" fo:country="RU" officeooo:rsid="001da463"/>
    </style:style>
    <style:style style:name="T7" style:family="text">
      <style:text-properties fo:language="ru" fo:country="RU" officeooo:rsid="001ee49b"/>
    </style:style>
    <style:style style:name="T8" style:family="text">
      <style:text-properties fo:language="ru" fo:country="RU" officeooo:rsid="0024913d"/>
    </style:style>
    <style:style style:name="T9" style:family="text">
      <style:text-properties fo:language="en" fo:country="US"/>
    </style:style>
    <style:style style:name="T10" style:family="text">
      <style:text-properties fo:language="en" fo:country="US" officeooo:rsid="0024913d"/>
    </style:style>
    <style:style style:name="T11" style:family="text">
      <style:text-properties officeooo:rsid="00147386"/>
    </style:style>
    <style:style style:name="T12" style:family="text">
      <style:text-properties style:font-name="Times New Roman" fo:font-size="14pt" fo:language="ru" fo:country="RU" fo:font-weight="bold" officeooo:rsid="000d0685" style:font-size-asian="14pt" style:font-size-complex="14pt"/>
    </style:style>
    <style:style style:name="T13" style:family="text">
      <style:text-properties officeooo:rsid="0014d10c"/>
    </style:style>
    <style:style style:name="T14" style:family="text">
      <style:text-properties officeooo:rsid="001c72de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47386" style:font-size-asian="14pt" style:font-size-complex="14pt"/>
    </style:style>
    <style:style style:name="T17" style:family="text">
      <style:text-properties fo:font-size="14pt" fo:font-weight="normal" officeooo:rsid="00147386" style:font-size-asian="14pt" style:font-weight-asian="normal" style:font-size-complex="14pt" style:font-weight-complex="normal"/>
    </style:style>
    <style:style style:name="T18" style:family="text">
      <style:text-properties fo:font-size="14pt" fo:font-weight="bold" officeooo:rsid="000f33c6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4">В</text:span> <text:span text:style-name="T14">рамках Федерального проекта партии «Единая Россия» 8 апреля</text:span> пройдет первенство Волгоградской области по самбо</text:h>
      <text:p text:style-name="P3"><text:span text:style-name="T1">Соревнования </text:span><text:span text:style-name="T6">по самбо </text:span><text:span text:style-name="T7">будут</text:span><text:span text:style-name="T6"> пров</text:span><text:span text:style-name="T7">одиться в соответствии с календарным планом  </text:span><text:span text:style-name="T1">официальных физкультурных мероприятий и спортивных мероприятий Волгоградской  области на 2023 год, утвержденным прика</text:span><text:span text:style-name="T3">зом Комитета физической культуры</text:span><text:span text:style-name="T1"> и спорта Волгоградской области </text:span><text:span text:style-name="T4">в спортивном зале МБУ СШОР № 21.</text:span></text:p>
      <text:p text:style-name="P9"><text:span text:style-name="T1">Соревнования проводятся с целью развития и популяризации самбо в Волгоградской области. Турнир пройдет</text:span> <text:span text:style-name="T1">среди юношей и девушек </text:span><text:span text:style-name="T5">в возрасте </text:span><text:span text:style-name="T1">16-18 лет (2006-2008 г.р.) и будет посвящен 80-ой годовщине Победы в</text:span> <text:span text:style-name="T1">Сталинградской битве и 78-ой годовщине Победы в Великой Отечественной Войне, </text:span><text:span text:style-name="T8">100-летию со дня образования «Динамо» и в рамках реализации партийного проекта от Единой России «</text:span><text:span text:style-name="T10">Za</text:span><text:span text:style-name="T8"> Самбо»</text:span><text:span text:style-name="T1">.</text:span></text:p>
      <text:p text:style-name="P10"><text:span text:style-name="T2"><text:s text:c="3"/>Задачами проведения спортивных соревнований являются:</text:span> <text:span text:style-name="T1">выявление сильнейших  спортсменов для формирования списка кандидатов в спортивные сборные команды  Волгоградской области;</text:span> <text:span text:style-name="T1">повышение уровня спортивного мастерства занимающихся видом спорта самбо;выполнения спортивных разрядов</text:span><text:span text:style-name="T9">;</text:span><text:span text:style-name="T1">привлечение детей, подростков и  молодежи к занятиям самбо; патриотического воспитания детей, подростков и молодежи; отбора на Первенства ЮФО по самбо;</text:span> <text:span text:style-name="T8">100-летию со дня образования «Динамо», </text:span><text:span text:style-name="T1">празднования 80-ой годовщины Победы в Сталинградской битвы и 78-ой годовщины  Победы в Великой Отечественной Войне;реализации проекта «</text:span><text:span text:style-name="T9">Za</text:span> <text:span text:style-name="T1">Самбо».</text:span></text:p>
      <text:p text:style-name="P4"><text:span text:style-name="T1"><text:s text:c="5"/>В соревнованиях примут участие юноши и девушки 16-18 лет (2006-2008 г.р.)</text:span> <text:span text:style-name="T1">без учета квалификационной категории.</text:span></text:p>
      <text:p text:style-name="P5">К спортивным соревнованиям допускаются спортсмены сборных команд муниципальных образований Волгоградской области и иных физкультурно- спортивных организаций, а также самостоятельно занимающиеся спортсмены.</text:p>
      <text:p text:style-name="P1"><text:span text:style-name="T17">В </text:span><text:span text:style-name="T15">Федеральный проект  Партии Единая Россия "Za Sambo" на территории Волгоградского региона </text:span><text:span text:style-name="T16">может войти любая образовательная организация,для этого так же необходимо связаться с нашей организацией по указанному номеру телефона </text:span><text:span text:style-name="T18">89275099593 </text:span><text:span text:style-name="T16">или на эл.адрес </text:span><text:a xlink:type="simple" xlink:href="mailto:volgogradsambo12@mail.ru" text:style-name="Internet_20_link" text:visited-style-name="Visited_20_Internet_20_Link"><text:span text:style-name="T15">volgogradsambo12@mail.ru</text:span></text:a><text:span text:style-name="T15"> , </text:span><text:span text:style-name="T16">за более подробной информацией.</text:span></text:p>
      <text:p text:style-name="P6"><text:span text:style-name="T11">Хотелось бы подчеркнуть, </text:span>что реализация проекта «Zа самбо» в Волгоградской области, <text:span text:style-name="T13">организация и </text:span>проведение соревнований на самом достойном уровне были бы невозможны без активного участия и твёрдой, постоянной поддержке наших давних и надёжных партнёров и друзей. </text:p>
      <text:p text:style-name="P7">Мы от всей души благодарим за это: <text:span text:style-name="T13">К</text:span>омитет физической культуры и спорта Волгоградской области, <text:span text:style-name="T13">К</text:span>омитет по физической культуре и спорту администрации Волгограда, ГАУ ЦСП «Олимп», администрацию СШОР № 21 Краснооктябрьского района г. Волгограда. Огромное и сердечное спасибо также так же ООО «Гелион-траст», ООО «Обьект-22», ООО «Альянс-плюс», <text:s/>ФБУ «Администрация «Волго-Дон», ООО ТД «Союзторг», ООО «Себряковминводы», ООО ОП «Паллада», государственное бюджетное детское оздоровительное учреждение Волгоградской области «Зеленая волна», ООО «ПКФ МК», Сельскохозяйственный потребительский сбытовой кооператив «Волгоградский агропромышленный союз».</text:p>
      <text:p text:style-name="P8"><text:span text:style-name="T12">Подробная информация на сайте </text:span><text:a xlink:type="simple" xlink:href="https://sambo34.ru/08-aprelya-v-volgograde-projdet-pervenstvo-volgogradskoj-oblasti-po-sambo/" text:style-name="Internet_20_link" text:visited-style-name="Visited_20_Internet_20_Link">https://sambo34.ru/08-aprelya-v-volgograde-projdet-pervenstvo-volgogradskoj-oblasti-po-sambo/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7cm" fo:margin-bottom="0.644cm" fo:margin-left="1.226cm" fo:margin-right="0.6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2T10:38:16.821000000</meta:creation-date>
    <dc:date>2023-03-24T16:05:45.250000000</dc:date>
    <meta:editing-duration>PT1H57M41S</meta:editing-duration>
    <meta:editing-cycles>19</meta:editing-cycles>
    <meta:generator>LibreOffice/7.3.1.3$Windows_X86_64 LibreOffice_project/a69ca51ded25f3eefd52d7bf9a5fad8c90b87951</meta:generator>
    <meta:print-date>2023-03-22T17:26:41.628000000</meta:print-date>
    <meta:document-statistic meta:table-count="0" meta:image-count="0" meta:object-count="0" meta:page-count="1" meta:paragraph-count="10" meta:word-count="370" meta:character-count="3073" meta:non-whitespace-character-count="2696"/>
  </office:meta>
</office:document-meta>
</file>